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3" style:parent-style-name="Normální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6" style:parent-style-name="Normální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7" style:parent-style-name="Normální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8" style:parent-style-name="Normální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9" style:parent-style-name="Normální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0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1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2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3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4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5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6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7" style:parent-style-name="Normální" style:family="paragraph">
      <style:text-properties fo:font-weight="bold" style:font-weight-asian="bold" fo:font-size="20pt" style:font-size-asian="20pt" style:font-size-complex="20pt"/>
    </style:style>
    <style:style style:name="P18" style:parent-style-name="Normální" style:family="paragraph">
      <style:text-properties fo:font-weight="bold" style:font-weight-asian="bold" fo:font-size="14pt" style:font-size-asian="14pt" style:font-size-complex="14pt"/>
    </style:style>
    <style:style style:name="P19" style:parent-style-name="Normální" style:family="paragraph">
      <style:text-properties fo:font-weight="bold" style:font-weight-asian="bold" fo:font-size="14pt" style:font-size-asian="14pt" style:font-size-complex="14pt"/>
    </style:style>
    <style:style style:name="P20" style:parent-style-name="Normální" style:family="paragraph">
      <style:text-properties fo:font-weight="bold" style:font-weight-asian="bold" fo:font-size="14pt" style:font-size-asian="14pt" style:font-size-complex="14pt"/>
    </style:style>
    <style:style style:name="P21" style:parent-style-name="Normální" style:family="paragraph">
      <style:text-properties fo:font-weight="bold" style:font-weight-asian="bold" fo:font-size="14pt" style:font-size-asian="14pt" style:font-size-complex="14pt"/>
    </style:style>
    <style:style style:name="P22" style:parent-style-name="Normální" style:family="paragraph">
      <style:text-properties fo:font-weight="bold" style:font-weight-asian="bold" fo:font-size="14pt" style:font-size-asian="14pt" style:font-size-complex="14pt"/>
    </style:style>
    <style:style style:name="P23" style:parent-style-name="Normální" style:family="paragraph">
      <style:text-properties fo:font-weight="bold" style:font-weight-asian="bold"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P37" style:parent-style-name="Normální" style:family="paragraph">
      <style:text-properties fo:font-size="14pt" style:font-size-asian="14pt" style:font-size-complex="14pt"/>
    </style:style>
    <style:style style:name="T38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Výsledková listina</text:p>
      <text:p text:style-name="P3"/>
      <text:p text:style-name="P4"/>
      <text:p text:style-name="P5">Snowboardslalom školní mládeže<text:s/></text:p>
      <text:p text:style-name="P6"><text:s/>Zadov<text:s/>17.<text:s/>2. 2015</text:p>
      <text:p text:style-name="P7">Republikový přebor</text:p>
      <text:p text:style-name="P8">Krajský přebor Jč. kraje<text:s/></text:p>
      <text:p text:style-name="P9">OR AŠSK Prachatice</text:p>
      <text:p text:style-name="P10">ŠSK při ZŠ TGM Vimperk</text:p>
      <text:p text:style-name="P11">SK Snowriders Vimperk</text:p>
      <text:p text:style-name="P12"/>
      <text:p text:style-name="P13"/>
      <text:p text:style-name="P14"/>
      <text:p text:style-name="P15"/>
      <text:p text:style-name="P16"/>
      <text:p text:style-name="P17"/>
      <text:p text:style-name="P18">Činovníci závodu :</text:p>
      <text:p text:style-name="P19"><text:s text:c="31"/>ředitel závodu: Josef Bejček</text:p>
      <text:p text:style-name="P20"><text:s text:c="31"/>hlavní rozhodčí : Pavel Průša</text:p>
      <text:p text:style-name="P21"><text:s text:c="31"/>stavitel trati :<text:s/>Jakub Frajkor</text:p>
      <text:p text:style-name="P22"><text:s text:c="31"/>sekretář závodu :<text:s/>Lenka Hanková</text:p>
      <text:p text:style-name="P23"/>
      <text:p text:style-name="Normální"><text:span text:style-name="T24">Hodnocení závodu :<text:s/></text:span><text:span text:style-name="T25">Závodu se zúčastnilo</text:span><text:span text:style-name="T26"><text:s/></text:span><text:span text:style-name="T27">70</text:span><text:span text:style-name="T28"><text:s/>závodníků, kteří závodili ve<text:s/></text:span><text:span text:style-name="T29">č</text:span><text:span text:style-name="T30">t</text:span><text:span text:style-name="T31">y</text:span><text:span text:style-name="T32">řech věkových kategoriích</text:span><text:span text:style-name="T33">, dvoukolově ve dvou tratích, přičemž časy se sčítaly.</text:span><text:span text:style-name="T34"><text:s/>Za krásného počasí /-</text:span><text:span text:style-name="T35">1st. C/, tvrdé a velmi dobře upravené pistě,<text:s/></text:span><text:span text:style-name="T36">bez úrazů a protestů.</text:span></text:p>
      <text:p text:style-name="P37">Poděkování patří především ČUS LA Zadov, fmě Hanko.cz a dalším sponzorům a také všem rozhodčím a ostatním<text:s/>činovníkům závodu včetně obětavých rodičů. Děkuji také divákům a závodníkům za skvělé výkony a vytvoření příjemné atmosféry.</text:p>
      <text:p text:style-name="Normální"><text:span text:style-name="T38"><text:s text:c="93"/>Josef Bejč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ef Bejček</meta:initial-creator>
    <dc:creator>Josef Bejček</dc:creator>
    <meta:creation-date>2015-02-19T15:40:00Z</meta:creation-date>
    <dc:date>2015-02-19T15:41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9" meta:character-count="1032" meta:row-count="7" meta:non-whitespace-character-count="885"/>
  </office:meta>
</office:document-meta>
</file>