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F000000F0A0233C84.png" manifest:media-type="image/png"/>
  <manifest:file-entry manifest:full-path="Pictures/100002000000018800000163CE836976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24pt" fo:language="cs" fo:country="CZ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Footer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20b5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20b5" style:font-weight-asian="bold" style:font-weight-complex="bold"/>
    </style:style>
    <style:style style:name="T6" style:family="text">
      <style:text-properties fo:font-weight="bold" officeooo:rsid="001653cc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420b5"/>
    </style:style>
    <style:style style:name="T10" style:family="text">
      <style:text-properties officeooo:rsid="0015fd76"/>
    </style:style>
    <style:style style:name="T11" style:family="text">
      <style:text-properties officeooo:rsid="001653cc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ROZPIS</text:p>
      <text:p text:style-name="P10"/>
      <text:p text:style-name="P8">3. pohárový závod žactva <text:s/>KSL Libereckého kraje v <text:s/>běhu na lyžích</text:p>
      <text:list xml:id="list2497544704010858949" text:style-name="L1">
        <text:list-header>
          <text:p text:style-name="P11"/>
        </text:list-header>
      </text:list>
      <text:p text:style-name="P5"/>
      <text:p text:style-name="P5">Pořadatel:<text:tab/><text:tab/><text:tab/><text:span text:style-name="T2">KSL Libereckého kraje</text:span></text:p>
      <text:p text:style-name="P5"/>
      <text:p text:style-name="P5">Technické uspořádání:<text:tab/><text:span text:style-name="T2">TJ Jiskra Josefův Důl </text:span></text:p>
      <text:p text:style-name="P6"/>
      <text:p text:style-name="P5">Termín:<text:tab/><text:tab/><text:tab/>sobota <text:span text:style-name="T9">30</text:span>.1. 201<text:span text:style-name="T9">6</text:span></text:p>
      <text:p text:style-name="P5"/>
      <text:p text:style-name="P5">Místo:<text:tab/><text:tab/><text:tab/><text:tab/>Lyžařský areál Lesana – Josefův Důl – Dolní Maxov</text:p>
      <text:p text:style-name="P5"/>
      <text:p text:style-name="P6"><text:span text:style-name="T4">Kategorie, délky tratí:</text:span><text:tab/>předžáci<text:tab/><text:tab/>200<text:span text:style-name="T9">8</text:span>-<text:span text:style-name="T9">a ml.</text:span> <text:tab/>600 m - K - intervalově<text:tab/> <text:s text:c="2"/><text:tab/><text:tab/><text:tab/><text:tab/><text:tab/><text:tab/>žactvo nejmladší<text:tab/>200<text:span text:style-name="T9">6</text:span>-0<text:span text:style-name="T9">7</text:span> <text:s text:c="7"/>1200 m – K – intervalově /2x 600m/<text:tab/><text:span text:style-name="T10">PLK</text:span><text:tab/></text:p>
      <text:p text:style-name="P6"><text:tab/><text:tab/><text:tab/><text:tab/>žactvo mladší<text:tab/><text:tab/>200<text:span text:style-name="T9">4</text:span>-0<text:span text:style-name="T9">5</text:span><text:tab/>3 kola – V – hromadně <text:s text:c="2"/><text:span text:style-name="T10">PLK</text:span><text:tab/></text:p>
      <text:p text:style-name="P6"><text:tab/><text:tab/><text:tab/><text:tab/>žactvo starší<text:tab/><text:tab/>200<text:span text:style-name="T9">2</text:span>-0<text:span text:style-name="T9">3</text:span><text:tab/>5 kol <text:s text:c="2"/>- <text:s/>V – hromadně <text:s text:c="2"/><text:span text:style-name="T10">PLK</text:span><text:tab/><text:tab/><text:tab/></text:p>
      <text:p text:style-name="P6"><text:tab/><text:tab/>Žákovské ročníky 200<text:span text:style-name="T9">7</text:span> -200<text:span text:style-name="T9">2</text:span> startují samostatně</text:p>
      <text:p text:style-name="P6"><text:tab/><text:tab/>1 kolo volného závodu měří 600m, závodníci dojeti o 1 kolo jsou vyřazeni – budou ve <text:tab/> <text:s text:c="3"/><text:tab/><text:tab/><text:tab/>výsledcích včetně bodů do PLK<text:tab/></text:p>
      <text:p text:style-name="P6"><text:tab/><text:tab/>Start první kategorie je v 10:00 hod. </text:p>
      <text:p text:style-name="P6"/>
      <text:p text:style-name="P6"><text:span text:style-name="T4">Přihlášky:</text:span><text:tab/><text:tab/>elektronicky přes centrální závodní a výsledkový portál<text:span text:style-name="T4"> </text:span><text:a xlink:type="simple" xlink:href="http://www.czech-ski.com/" text:style-name="Internet_20_link" text:visited-style-name="Visited_20_Internet_20_Link"><text:span text:style-name="T4">www.czech-ski.com</text:span></text:a><text:span text:style-name="T4"> </text:span><text:span text:style-name="T11">nebo na <text:tab/><text:tab/><text:tab/><text:tab/>adresu:</text:span><text:span text:style-name="T6"> josef.k@ josefuvdul.cz <text:s/></text:span><text:span text:style-name="T4">do pátku 2</text:span><text:span text:style-name="T5">9</text:span><text:span text:style-name="T4">.1. 1</text:span><text:span text:style-name="T5">4</text:span><text:span text:style-name="T4">:00</text:span></text:p>
      <text:p text:style-name="P6"/>
      <text:p text:style-name="P6"><text:span text:style-name="T4">Prezentace a výdej čísel:<text:tab/></text:span>od 8:30 hod. v závodní kanceláři Lesana</text:p>
      <text:p text:style-name="P5"/>
      <text:p text:style-name="P5">Startovné:<text:tab/><text:tab/><text:span text:style-name="T2">10,- Kč </text:span></text:p>
      <text:p text:style-name="P5"/>
      <text:p text:style-name="P5">Informace:<text:tab/><text:tab/><text:span text:style-name="T2">J. Kozlovský – tel.: 724 003 174</text:span></text:p>
      <text:p text:style-name="P6"/>
      <text:p text:style-name="P5">Ceny:<text:tab/><text:tab/><text:tab/><text:span text:style-name="T2">První tři závodníci obdrží medaili a diplom, vítězové navíc věcnou cenu.</text:span></text:p>
      <text:p text:style-name="P6"><text:tab/><text:tab/><text:tab/></text:p>
      <text:p text:style-name="P5">Různé:<text:tab/><text:tab/><text:span text:style-name="T2">Parkujte</text:span> <text:span text:style-name="T2">pouze na vyhra</text:span><text:span text:style-name="T3">z</text:span><text:span text:style-name="T2">ených místech, nezajíždějte k soukromým penzionům.</text:span></text:p>
      <text:p text:style-name="P6"><text:tab/><text:tab/><text:tab/>V areálu bude <text:tab/>zajištěno občerstvení. </text:p>
      <text:p text:style-name="P5"><text:tab/><text:tab/><text:tab/><text:span text:style-name="T2">Případné změny v rozpise jsou vyhrazeny rozhodnutím organizačního výboru.</text:span></text:p>
      <text:p text:style-name="P6"><text:tab/><text:tab/><text:tab/>Za ztrátu startovního čísla účtujeme vysílající složce 300,-Kč</text:p>
      <text:p text:style-name="P6"><text:tab/><text:tab/><text:tab/>Pojištění členů SLČR – viz SŘ ÚBD, diváci a nečlenové SLČR se účastní závodu na <text:tab/><text:tab/><text:tab/><text:tab/>vlastní nebezpečí.</text:p>
      <text:p text:style-name="P6"/>
      <text:p text:style-name="P5"/>
      <text:p text:style-name="P5"><text:tab/><text:tab/> <text:s text:c="2"/>Josef Kozlovský<text:span text:style-name="T7"> v.r.<text:tab/><text:tab/><text:tab/><text:tab/><text:tab/></text:span><text:span text:style-name="T8">Josef Břečka </text:span><text:span text:style-name="T7">v.r.</text:span></text:p>
      <text:p text:style-name="P7"><text:tab/><text:tab/> <text:s text:c="5"/>Ředitel závodu<text:tab/><text:tab/><text:tab/><text:tab/><text:tab/> <text:s text:c="12"/>hlavní rozhodč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24pt" fo:language="en" fo:country="US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fo:font-size="24pt" fo:language="cs" fo:country="CZ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MP4" style:family="paragraph" style:parent-style-name="Footer">
      <style:text-properties fo:font-weight="bold" style:font-weight-asian="bold" style:font-weight-complex="bold"/>
    </style:style>
    <style:style style:name="MT1" style:family="text">
      <style:text-properties fo:language="cs" fo:country="CZ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3" text:anchor-type="paragraph" svg:x="-0.009cm" svg:y="-0.011cm" svg:width="2.314cm" svg:height="2.191cm" draw:z-index="0"><draw:image xlink:href="Pictures/100002000000018800000163CE836976.gif" xlink:type="simple" xlink:show="embed" xlink:actuate="onLoad"/></draw:frame><draw:frame draw:style-name="Mfr2" draw:name="Rámec1" text:anchor-type="paragraph" svg:x="5.505cm" svg:y="0.123cm" svg:width="8.49cm" draw:z-index="2"><draw:text-box fo:min-height="1.898cm"><text:p text:style-name="MP2">T<text:span text:style-name="MT1">J Jiskra Josefův Důl</text:span></text:p><text:p text:style-name="MP3"/></draw:text-box></draw:frame>JOSEFŮV DŮL</text:p>
        <text:p text:style-name="Header"><draw:frame draw:style-name="Mfr3" draw:name="obrázky4" text:anchor-type="paragraph" svg:x="17.12cm" svg:y="0.037cm" svg:width="1.843cm" svg:height="1.924cm" draw:z-index="1"><draw:image xlink:href="Pictures/10000200000000DF000000F0A0233C84.png" xlink:type="simple" xlink:show="embed" xlink:actuate="onLoad"/></draw:frame></text:p>
        <text:p text:style-name="Header"/>
        <text:p text:style-name="Header"/>
      </style:header>
      <style:footer>
        <text:p text:style-name="MP4"><text:s text:c="9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meta:creation-date>2009-09-06T18:05:07</meta:creation-date>
    <dc:date>2016-01-12T08:50:49.296000000</dc:date>
    <meta:print-date>2016-01-12T08:48:40.687000000</meta:print-date>
    <meta:editing-cycles>17</meta:editing-cycles>
    <meta:editing-duration>PT3H39M23S</meta:editing-duration>
    <meta:document-statistic meta:table-count="0" meta:image-count="2" meta:object-count="0" meta:page-count="1" meta:paragraph-count="28" meta:word-count="221" meta:character-count="1588" meta:non-whitespace-character-count="1239"/>
    <meta:user-defined meta:name="Informace 1"/>
    <meta:user-defined meta:name="Informace 2"/>
    <meta:user-defined meta:name="Informace 3"/>
    <meta:user-defined meta:name="Informace 4"/>
  </office:meta>
</office:document-meta>
</file>