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rakonošův přespolní běh 35. ročník</text:p>
      <text:p text:style-name="P5"><text:s text:c="51"/><text:span text:style-name="T1"><text:s/>pořádá TJ Jiskra Harrachov</text:span></text:p>
      <text:p text:style-name="P5"/>
      <text:p text:style-name="P1"><text:span text:style-name="T2">Termín:</text:span> 7.9. 2025 </text:p>
      <text:p text:style-name="P1"><text:span text:style-name="T2">Místo : U lanové drahy Delta - 50.7728131N, 15.4262461E</text:span></text:p>
      <text:p text:style-name="P1"><text:span text:style-name="T2">Přihlášky:</text:span> členové SLČR elektronicky na <text:a xlink:type="simple" xlink:href="http://www.czech-ski.com/" text:style-name="Internet_20_link" text:visited-style-name="Visited_20_Internet_20_Link">www.czech-ski.com</text:a>, neregistrovaní závodníci na e mail <text:a xlink:type="simple" xlink:href="mailto:milan.hajek@time-h.cz" text:style-name="Internet_20_link" text:visited-style-name="Visited_20_Internet_20_Link">milan.hajek@time-h.cz</text:a> do pátka 5.9. 2025, nebo v den závodu v závodní kanceláři na stadionu</text:p>
      <text:p text:style-name="P1"><text:span text:style-name="T2">Startovné:</text:span> žactvo 30,- Kč, dorost + dospělí 50,- Kč</text:p>
      <text:p text:style-name="P1"><text:span text:style-name="T2">Prezentace:</text:span> žactvo 8:15 – 9:15, dorost a dospělí 8:15 – 10:00</text:p>
      <text:p text:style-name="P1"><text:span text:style-name="T2">Start</text:span>: <text:span text:style-name="T3">první kategorie</text:span><text:span text:style-name="T4"> 9:30</text:span></text:p>
      <text:p text:style-name="P1"/>
      <text:p text:style-name="P1"><text:span text:style-name="T2">Kategorie:</text:span> <text:s text:c="75"/></text:p>
      <text:p text:style-name="P1">Benjamínci holky <text:s text:c="2"/><text:tab/><text:tab/><text:tab/> 2022 a mladší <text:s/><text:tab/><text:tab/> <text:tab/> <text:s text:c="2"/>50m</text:p>
      <text:p text:style-name="P1">Benjamínci kluci <text:s text:c="4"/><text:tab/><text:tab/><text:tab/> 2022 a mladší <text:s text:c="2"/><text:tab/><text:tab/> <text:tab/> <text:s text:c="2"/>50m </text:p>
      <text:p text:style-name="P1">předškoláci holky <text:s text:c="2"/><text:tab/><text:tab/><text:tab/> 2020 – 2021 <text:s text:c="6"/><text:tab/><text:tab/> <text:s/><text:tab/> <text:s/>150m </text:p>
      <text:p text:style-name="P2">předškoláci kluci <text:s text:c="3"/><text:tab/><text:tab/><text:tab/> 2020 – 2021 <text:s text:c="6"/><text:tab/><text:tab/> <text:s/><text:tab/> <text:s/>150m</text:p>
      <text:p text:style-name="P1">minižákyně <text:s text:c="2"/><text:tab/><text:tab/><text:tab/><text:tab/> 2018 – 2019 <text:s text:c="9"/><text:tab/><text:tab/><text:tab/> <text:s/>350m</text:p>
      <text:p text:style-name="P1">minižáci<text:tab/><text:tab/><text:tab/> <text:s text:c="12"/>2018 - <text:s/>2019 <text:s text:c="6"/><text:tab/><text:tab/><text:tab/> 400m</text:p>
      <text:p text:style-name="P1">nejmladší žákyně <text:tab/><text:tab/><text:tab/> 2016 – 2017 <text:s text:c="6"/><text:tab/><text:tab/><text:tab/> <text:s/>650m </text:p>
      <text:p text:style-name="P1">nejmladší žáci<text:tab/><text:tab/><text:tab/><text:tab/> 2016 – 2017 <text:s text:c="14"/><text:tab/><text:tab/> <text:s/>650m</text:p>
      <text:p text:style-name="P1">mladší žákyně <text:tab/><text:tab/><text:tab/> 2014 – 2015 <text:s text:c="12"/><text:tab/><text:tab/><text:tab/> 1200m </text:p>
      <text:p text:style-name="P1">mladší žáci<text:tab/><text:tab/><text:tab/><text:tab/> 2014 - 2015 <text:s text:c="18"/><text:tab/><text:tab/> 1200m</text:p>
      <text:p text:style-name="P1">starší žákyně<text:tab/><text:tab/><text:tab/><text:tab/> 2012 – 2013 <text:s text:c="38"/>2000m</text:p>
      <text:p text:style-name="P2">starší žáci<text:tab/><text:tab/><text:tab/><text:tab/> 2012 - 2013 <text:s text:c="39"/>2000 m</text:p>
      <text:p text:style-name="P1">starší žákyně U 15 W <text:tab/><text:tab/><text:tab/> 2011 <text:s text:c="50"/>3000m</text:p>
      <text:p text:style-name="P1">starší žáci U 15 M<text:tab/><text:tab/><text:tab/> 2011 <text:s text:c="12"/><text:tab/><text:tab/><text:tab/> <text:s text:c="12"/>3000m </text:p>
      <text:p text:style-name="P1">mladší dorostenky <text:tab/><text:tab/><text:tab/> 2010 <text:s text:c="50"/>3000m</text:p>
      <text:p text:style-name="P1">mladší dorostenci<text:tab/><text:tab/><text:tab/> 2010 <text:s text:c="11"/><text:tab/><text:tab/><text:tab/> <text:s text:c="12"/>3000m </text:p>
      <text:p text:style-name="P1">starší dorostenky<text:tab/><text:tab/><text:tab/> 2008 -2009 <text:s text:c="2"/><text:tab/><text:tab/><text:tab/><text:tab/> 4000m 2x 2000m</text:p>
      <text:p text:style-name="P1">starší dorostenci <text:tab/><text:tab/><text:tab/> 2008 – 2009<text:tab/><text:tab/><text:tab/> <text:s text:c="12"/>4000m 2x 2000m</text:p>
      <text:p text:style-name="P1">juniorky<text:tab/><text:tab/><text:tab/><text:tab/> 2006 - 2007 <text:s text:c="17"/><text:tab/><text:tab/> 4000m 2x 2000m</text:p>
      <text:p text:style-name="P1">junioři<text:tab/><text:tab/><text:tab/><text:tab/> <text:s text:c="12"/>2006 - 2007 <text:s text:c="20"/><text:tab/><text:tab/> 6000m 2x3000m</text:p>
      <text:p text:style-name="P1">ženy <text:s/><text:tab/><text:tab/><text:tab/><text:tab/><text:tab/> 2005 a starší <text:s text:c="38"/>4000m 2x 2000m</text:p>
      <text:p text:style-name="P2">muži<text:tab/><text:tab/><text:tab/><text:tab/><text:tab/> 2005 a starší <text:s text:c="20"/><text:tab/><text:tab/>6000m 2x 3000m</text:p>
      <text:p text:style-name="P1"/>
      <text:p text:style-name="P1"><text:span text:style-name="T2">Ceny:</text:span> <text:s/>1. - 3. místo ( medaile, diplom, věcná cena ) </text:p>
      <text:p text:style-name="P1"><text:s text:c="12"/>benjamínci a předškoláci jsou vyhlášeni do 6. místa</text:p>
      <text:p text:style-name="P1"/>
      <text:p text:style-name="P1"><text:span text:style-name="T2">Parkování:</text:span><text:span text:style-name="T3"> POUZE NA VYZNAČENÝCH MÍSTECH – na louce u chaty Jesenice nebo placené parkoviště u lanovky</text:span></text:p>
      <text:p text:style-name="P1"><text:span text:style-name="T2">Různé</text:span>: <text:span text:style-name="T3">Závodí se za každého počasí!</text:span> Nejsou povoleny tretry. Všechny starty jsou hromadné, v případě nízkého počtu závodníků v kategorii, budou odstartovány kategorie se shodnou délkou tratě společně. Všichni závodníci a doprovod se zúčastňují na vlasní nebezpečí! <text:s text:c="2"/></text:p>
      <text:p text:style-name="P3">Občerstvení zajištěno, přijď pobejt! </text:p>
      <text:p text:style-name="P1"/>
      <text:p text:style-name="P1">Za pořadatele Eliška Jeníková tel. <text:s/>+420 731 367 144</text:p>
      <text:p text:style-name="P1"><text:s text:c="22"/></text:p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ška Jeníková</meta:initial-creator>
    <meta:creation-date>2025-08-29T11:40:38.16</meta:creation-date>
    <meta:document-statistic meta:table-count="0" meta:image-count="0" meta:object-count="0" meta:page-count="1" meta:paragraph-count="40" meta:word-count="291" meta:character-count="2525"/>
    <dc:date>2025-08-29T12:10:20.05</dc:date>
    <dc:creator>Eliška Jeníková</dc:creator>
    <meta:editing-duration>PT14M12S</meta:editing-duration>
    <meta:editing-cycles>1</meta:editing-cycles>
    <meta:generator>OpenOffice/4.1.7$Win32 OpenOffice.org_project/417m1$Build-9800</meta:generator>
  </office:meta>
</office:document-meta>
</file>