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DF000000F0A0233C84.png"/>
  <manifest:file-entry manifest:media-type="image/gif" manifest:full-path="Pictures/100002000000018800000163CE83697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" style:family="paragraph" style:parent-style-name="Frame_20_contents">
      <style:paragraph-properties fo:text-align="center" style:justify-single-word="false"/>
      <style:text-properties fo:font-size="24pt" fo:language="en" fo:country="US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P3" style:family="paragraph" style:parent-style-name="Frame_20_contents">
      <style:paragraph-properties fo:text-align="center" style:justify-single-word="false"/>
      <style:text-properties fo:font-size="24pt" fo:language="cs" fo:country="CZ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P4" style:family="paragraph" style:parent-style-name="Header">
      <style:paragraph-properties fo:background-color="transparent">
        <style:background-image/>
      </style:paragraph-properties>
    </style:style>
    <style:style style:name="P5" style:family="paragraph" style:parent-style-name="Footer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12" style:family="paragraph" style:parent-style-name="Standard" style:list-style-name="L1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language="cs" fo:country="CZ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3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>ROZPIS</text:p>
      <text:p text:style-name="P11"/>
      <text:p text:style-name="P9">3. pohárový závod žactva <text:s/>KSL Libereckého kraje v <text:s/>běhu na lyžích</text:p>
      <text:list xml:id="list33526567" text:style-name="L1">
        <text:list-header>
          <text:p text:style-name="P12"/>
        </text:list-header>
      </text:list>
      <text:p text:style-name="P6"/>
      <text:p text:style-name="P6">Pořadatel:<text:tab/><text:tab/><text:tab/><text:span text:style-name="T2">KSL Libereckého kraje</text:span></text:p>
      <text:p text:style-name="P6"/>
      <text:p text:style-name="P6">Technické uspořádání:<text:tab/><text:span text:style-name="T2">TJ Jiskra Josefův Důl </text:span></text:p>
      <text:p text:style-name="P7"/>
      <text:p text:style-name="P6">Termín:<text:tab/><text:tab/><text:tab/>sobota 24.1. 2015</text:p>
      <text:p text:style-name="P6"/>
      <text:p text:style-name="P6">Místo:<text:tab/><text:tab/><text:tab/><text:tab/>Lyžařský areál Lesana – Josefův Důl – Dolní Maxov</text:p>
      <text:p text:style-name="P6"/>
      <text:p text:style-name="P7"><text:span text:style-name="T3">Kategorie, délky tratí:</text:span><text:tab/><text:tab/><text:tab/></text:p>
      <text:p text:style-name="P7"><text:tab/><text:tab/><text:tab/><text:tab/>předžáci<text:tab/><text:tab/>2007-08 <text:tab/>600 m - K - intervalově<text:tab/> <text:s text:c="2"/><text:tab/><text:tab/><text:tab/><text:tab/><text:tab/><text:tab/>žactvo nejmladší<text:tab/>2005-06 <text:s text:c="7"/>1200 m – K – intervalově /2x 600m/<text:tab/><text:tab/></text:p>
      <text:p text:style-name="P7"><text:tab/><text:tab/><text:tab/><text:tab/>žactvo mladší<text:tab/><text:tab/>2003-04<text:tab/>3 kola – V - hromadně<text:tab/></text:p>
      <text:p text:style-name="P7"><text:tab/><text:tab/><text:tab/><text:tab/>žactvo starší<text:tab/><text:tab/>2001-02<text:tab/>5 kol <text:s text:c="2"/>- <text:s/>V - hromadně</text:p>
      <text:p text:style-name="P7"><text:tab/><text:tab/><text:tab/><text:tab/></text:p>
      <text:p text:style-name="P7"><text:tab/><text:tab/>Žákovské ročníky 2006 -2001 startují samostatně</text:p>
      <text:p text:style-name="P7"><text:tab/><text:tab/>1 kolo volného závodu měří 600m, závodníci dojeti o 1 kolo jsou vyřazeni – budou ve <text:tab/> <text:s text:c="3"/><text:tab/><text:tab/><text:tab/>výsledcích včetně bodů do PLK<text:tab/></text:p>
      <text:p text:style-name="P7"><text:tab/><text:tab/>Start první kategorie je v 10:00 hod. </text:p>
      <text:p text:style-name="P7"/>
      <text:p text:style-name="P7"><text:span text:style-name="T3">Přihlášky:</text:span><text:tab/><text:tab/>elektronicky přes centrální závodní a výsledkový portál<text:span text:style-name="T3"> </text:span><text:a xlink:type="simple" xlink:href="http://www.czech-ski.com/"><text:span text:style-name="T3">www.czech-ski.com</text:span></text:a><text:span text:style-name="T3"> do <text:tab/><text:tab/><text:tab/><text:tab/><text:tab/>pátku 23.1. 15:00</text:span></text:p>
      <text:p text:style-name="P7"/>
      <text:p text:style-name="P7"><text:span text:style-name="T3">Prezentace a výdej čísel:<text:tab/></text:span>od 8:30 hod. v závodní kanceláři Lesana</text:p>
      <text:p text:style-name="P6"/>
      <text:p text:style-name="P6">Startovné:<text:tab/><text:tab/><text:span text:style-name="T2">10,- Kč </text:span></text:p>
      <text:p text:style-name="P6"/>
      <text:p text:style-name="P6">Informace:<text:tab/><text:tab/><text:span text:style-name="T2">J. Kozlovský – tel.: 724 003 174</text:span></text:p>
      <text:p text:style-name="P7"/>
      <text:p text:style-name="P6">Ceny:<text:tab/><text:tab/><text:tab/><text:span text:style-name="T2">První tři závodníci obdrží medaili a diplom, vítězové navíc věcnou cenu.</text:span></text:p>
      <text:p text:style-name="P7"><text:tab/><text:tab/><text:tab/></text:p>
      <text:p text:style-name="P6">Různé:<text:tab/><text:tab/>Parkujte <text:span text:style-name="T2">pouze na vyhražených místech, nezajíždějte k soukromým penzionům.</text:span></text:p>
      <text:p text:style-name="P7"><text:tab/><text:tab/><text:tab/>V areálu bude <text:tab/>zajištěno občerstvení. </text:p>
      <text:p text:style-name="P6"><text:tab/><text:tab/><text:tab/><text:span text:style-name="T2">Případné změny v rozpise jsou vyhrazeny rozhodnutím organizačního výboru.</text:span></text:p>
      <text:p text:style-name="P7"><text:tab/><text:tab/><text:tab/>Za ztrátu startovního čísla účtujeme vysílající složce 300,-Kč</text:p>
      <text:p text:style-name="P7"><text:tab/><text:tab/><text:tab/>Pojištění členů SLČR – viz SŘ ÚBD, diváci a nečlenové SLČR se účastní závodu na <text:tab/><text:tab/><text:tab/><text:tab/>vlastní nebezpečí.</text:p>
      <text:p text:style-name="P7"/>
      <text:p text:style-name="P6"/>
      <text:p text:style-name="P6"><text:tab/><text:tab/> <text:s text:c="2"/>Josef Kozlovský<text:span text:style-name="T4"> v.r.<text:tab/><text:tab/><text:tab/><text:tab/><text:tab/></text:span><text:span text:style-name="T5">Josef Břečka </text:span><text:span text:style-name="T4">v.r.</text:span></text:p>
      <text:p text:style-name="P8"><text:tab/><text:tab/> <text:s text:c="5"/>Ředitel závodu<text:tab/><text:tab/><text:tab/><text:tab/><text:tab/> <text:s text:c="12"/>hlavní rozhodč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P2" style:family="paragraph" style:parent-style-name="Frame_20_contents">
      <style:paragraph-properties fo:text-align="center" style:justify-single-word="false"/>
      <style:text-properties fo:font-size="24pt" fo:language="en" fo:country="US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MP3" style:family="paragraph" style:parent-style-name="Frame_20_contents">
      <style:paragraph-properties fo:text-align="center" style:justify-single-word="false"/>
      <style:text-properties fo:font-size="24pt" fo:language="cs" fo:country="CZ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MP4" style:family="paragraph" style:parent-style-name="Header">
      <style:paragraph-properties fo:background-color="transparent">
        <style:background-image/>
      </style:paragraph-properties>
    </style:style>
    <style:style style:name="MP5" style:family="paragraph" style:parent-style-name="Footer">
      <style:text-properties fo:font-weight="bold" style:font-weight-asian="bold" style:font-weight-complex="bold"/>
    </style:style>
    <style:style style:name="MT1" style:family="text">
      <style:text-properties fo:language="cs" fo:country="CZ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3" text:anchor-type="paragraph" svg:x="-0.009cm" svg:y="-0.011cm" svg:width="2.314cm" svg:height="2.191cm" draw:z-index="0"><draw:image xlink:href="Pictures/100002000000018800000163CE836976.gif" xlink:type="simple" xlink:show="embed" xlink:actuate="onLoad"/></draw:frame><draw:frame draw:style-name="Mfr2" draw:name="Rámec1" text:anchor-type="paragraph" svg:x="5.505cm" svg:y="0.123cm" svg:width="8.49cm" draw:z-index="2"><draw:text-box fo:min-height="1.898cm"><text:p text:style-name="MP2">T<text:span text:style-name="MT1">J Jiskra Josefův Důl</text:span></text:p><text:p text:style-name="MP3"/></draw:text-box></draw:frame>JOSEFŮV DŮL</text:p>
        <text:p text:style-name="Header"><draw:frame draw:style-name="Mfr3" draw:name="obrázky4" text:anchor-type="paragraph" svg:x="17.12cm" svg:y="0.037cm" svg:width="1.843cm" svg:height="1.924cm" draw:z-index="1"><draw:image xlink:href="Pictures/10000200000000DF000000F0A0233C84.png" xlink:type="simple" xlink:show="embed" xlink:actuate="onLoad"/></draw:frame></text:p>
        <text:p text:style-name="MP4"/>
        <text:p text:style-name="Header"/>
      </style:header>
      <style:footer>
        <text:p text:style-name="MP5"><text:s text:c="9"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9-09-06T18:05:07</meta:creation-date>
    <dc:date>2015-01-06T13:39:27.38</dc:date>
    <meta:print-date>2014-12-18T08:12:01.79</meta:print-date>
    <meta:editing-cycles>14</meta:editing-cycles>
    <meta:editing-duration>PT03H17M16S</meta:editing-duration>
    <meta:document-statistic meta:table-count="0" meta:image-count="2" meta:object-count="0" meta:page-count="1" meta:paragraph-count="30" meta:word-count="222" meta:character-count="1538"/>
    <meta:user-defined meta:name="Informace 1"/>
    <meta:user-defined meta:name="Informace 2"/>
    <meta:user-defined meta:name="Informace 3"/>
    <meta:user-defined meta:name="Informace 4"/>
  </office:meta>
</office:document-meta>
</file>