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2">KSL Libereckého kraje seriál přespolních běhů 2024 TJ Jiskra- Ski klub Harrachov a Město Harrachov pořádají v neděli, dne 8. 9. 2024 </text:span></text:p>
      <text:p text:style-name="P2">34.ročník Krakonošova přespolní ho běhu </text:p>
      <text:p text:style-name="Standard"/>
      <text:p text:style-name="Standard"><text:span text:style-name="T1">Místo konání:</text:span> lyžařské tratě na Čerťáku</text:p>
      <text:p text:style-name="Standard"><text:s/><text:span text:style-name="T1">Datum:</text:span> neděle 8.9. 2024 start první kategorie 10,00 hod. </text:p>
      <text:p text:style-name="Standard"><text:span text:style-name="T1">Přihlášky:</text:span> elektronicky na www.czech-ski.com; do pátku 8.9. 2024 do 20 hod., neregistrovaní závodníci na <text:a xlink:type="simple" xlink:href="mailto:milan.hajek@time-h.cz" text:style-name="Internet_20_link" text:visited-style-name="Visited_20_Internet_20_Link">milan.hajek@time-h.cz</text:a> <text:s/>nebo v den závodu v závodní kanceláři na stadionu. Prezentace od žactvo 8.30 do 9.30 hod. , dorost a dospělý 10:30 <text:s/></text:p>
      <text:p text:style-name="Standard"/>
      <text:p text:style-name="Standard"><text:s/><text:span text:style-name="T1">Startovné:</text:span> žactvo 30,-Kč - od ročníku 2019; dorost 40 Kč, dospělí 50Kč</text:p>
      <text:p text:style-name="Standard"><text:s/><text:span text:style-name="T1">Prezentace:</text:span> od 8,30 hod. v závodní kanceláři v areálu stadionu </text:p>
      <text:p text:style-name="Standard"><text:span text:style-name="T1">Výdej čísel:</text:span> v závodní kanceláři</text:p>
      <text:p text:style-name="Standard"><text:span text:style-name="T1">Ceny:</text:span> obdrží 1.-3. závodník v každé kategorii (medaile a diplom) </text:p>
      <text:p text:style-name="Standard"/>
      <text:p text:style-name="Standard"><text:span text:style-name="T1">Čas startu první kategorie je v 10,00 hod. <text:s text:c="31"/>Délka tratě:</text:span> </text:p>
      <text:p text:style-name="Standard"/>
      <text:p text:style-name="Standard"><text:span text:style-name="T3">Děvčata</text:span> - benjamínci 2021 a mladší <text:s text:c="39"/>100m bez startovného</text:p>
      <text:p text:style-name="Standard">Chlapci – benjamínci 2021 a mladší <text:s text:c="39"/>100 m bez startovného </text:p>
      <text:p text:style-name="Standard">Děvčata – minižákyně 2019 -2020 <text:s text:c="42"/>350m</text:p>
      <text:p text:style-name="Standard">Chlapci – minižáci 2019 - 2020 <text:s text:c="46"/>350m</text:p>
      <text:p text:style-name="Standard"/>
      <text:p text:style-name="Standard">Děvčata – minižákyně 2018 <text:s text:c="52"/>650 m</text:p>
      <text:p text:style-name="Standard">Chlapci - minižáci 2018 <text:s text:c="59"/>650 m <text:s/></text:p>
      <text:p text:style-name="Standard">Děvčata - minižákyně 2017 <text:s text:c="53"/>650 m </text:p>
      <text:p text:style-name="Standard">Chlapci - minižáci 2017 <text:s text:c="59"/>650 m </text:p>
      <text:p text:style-name="Standard">Žákyně nejmladší 2016 <text:s text:c="58"/>1000 m </text:p>
      <text:p text:style-name="Standard">Žáci nejmladší 2016 <text:s text:c="63"/>1000 m</text:p>
      <text:p text:style-name="Standard"><text:s/>Žákyně nejmladší 2015 <text:s text:c="57"/>1000 m</text:p>
      <text:p text:style-name="Standard"><text:s/>Žáci nejmladší 2015 <text:s text:c="62"/>1000 m</text:p>
      <text:p text:style-name="Standard"><text:s/>Žákyně mladší 2014 <text:s text:c="62"/>1500 m</text:p>
      <text:p text:style-name="Standard"><text:s/>Žákyně mladší 2014 <text:s text:c="62"/>1500 m</text:p>
      <text:p text:style-name="Standard"><text:s/>Žáci mladší 2013 <text:s text:c="67"/>1500 m</text:p>
      <text:p text:style-name="Standard"><text:s/>Žáci mladší 2013 <text:s text:c="67"/>1500 m</text:p>
      <text:p text:style-name="Standard"><text:s/>Žákyně starší 2012 <text:s text:c="65"/>2000 m</text:p>
      <text:p text:style-name="Standard"><text:s/>Žákyně starší 2012 <text:s text:c="65"/>2000 m</text:p>
      <text:p text:style-name="Standard"><text:s/>Žáci starší 2011 <text:s text:c="70"/>2000 m </text:p>
      <text:p text:style-name="Standard">Žáci starší 2011 <text:s text:c="71"/>2000 m</text:p>
      <text:p text:style-name="Standard"/>
      <text:p text:style-name="Standard"><text:s/>Žákyně starší 2010 – U15 W, <text:s text:c="48"/>2500 m </text:p>
      <text:p text:style-name="Standard">Žáci starší 2010 – U15 M <text:s text:c="55"/>2500 m</text:p>
      <text:p text:style-name="Standard">Dorostenky ml. 2009 <text:s text:c="62"/>2500m</text:p>
      <text:p text:style-name="Standard">Dorostenci ml. <text:s/>2009 <text:s text:c="62"/>2500m</text:p>
      <text:p text:style-name="Standard">Dorostenky st. <text:s/>2007- 2008 <text:s text:c="52"/>3000m</text:p>
      <text:p text:style-name="Standard">Dorostenci st. 2007- 2008 <text:s text:c="54"/>3000m</text:p>
      <text:p text:style-name="Standard">Juniorky 2005-2006 <text:s text:c="63"/>3000m</text:p>
      <text:p text:style-name="Standard">ženy <text:s text:c="6"/>2004 a starší <text:s text:c="61"/>3000m</text:p>
      <text:p text:style-name="Standard">Junioři <text:s text:c="2"/>2005-2006 <text:s text:c="64"/>6000m <text:s/>2x 3000m</text:p>
      <text:p text:style-name="Standard">Muži <text:s text:c="5"/>2004 a starší <text:s text:c="61"/>6000m <text:s/>22x 3000m</text:p>
      <text:p text:style-name="Standard"/>
      <text:p text:style-name="Standard"/>
      <text:p text:style-name="Standard"/>
      <text:p text:style-name="Standard"><text:soft-page-break/></text:p>
      <text:p text:style-name="Standard"><text:span text:style-name="T1">Předpis:</text:span> Závodí se dle pravidel lyžařských závodů, v kategoriích pro sezónu 2023/2024. </text:p>
      <text:p text:style-name="Standard"/>
      <text:p text:style-name="Standard">Starty jsou hromadné.</text:p>
      <text:p text:style-name="Standard">Závodníci startují na vlastní nebezpečí. </text:p>
      <text:p text:style-name="Standard"/>
      <text:p text:style-name="Standard">Žákovské kategorie nesmí použít tretry. V případě menšího počtu závodníků v kategorii, budou odstartovány kategorie se <text:s/>shodnou délkou tratí společně.</text:p>
      <text:p text:style-name="Standard"><text:s/>Upozornění: za ztrátu čísla pořadatel účtuje 400,-Kč.</text:p>
      <text:p text:style-name="Standard"><text:s/>Všichni se účastní na vlastní náklady. <text:s/></text:p>
      <text:p text:style-name="Standard">Občerstvení zajištěno.</text:p>
      <text:p text:style-name="Standard"/>
      <text:p text:style-name="Standard">!! Parkování u buněk – skokanské můstky nebo u běžeckého stadionu!!</text:p>
      <text:p text:style-name="Standard"/>
      <text:p text:style-name="Standard"><text:s/>Za pořadatele Eliška Jeníková <text:s text:c="13"/></text:p>
      <text:p text:style-name="Standard"><text:s/>tel. 73136714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20T10:54:27.01</meta:creation-date>
    <meta:editing-duration>PT1M8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50" meta:word-count="367" meta:character-count="4044"/>
    <dc:date>2024-08-20T10:55:23.21</dc:date>
  </office:meta>
</office:document-meta>
</file>